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gie Rodriguez 1103 J.M</text:p>
      <text:p text:style-name="P1">PRUEBA SABER 11 <text:s/>(PARTE 3) Actividad</text:p>
      <text:p text:style-name="P2"><text:s/></text:p>
      <text:p text:style-name="P3"><text:span text:style-name="T1">1)</text:span><text:span text:style-name="T2">Today a new movie is released in the cinema! <text:s text:c="28"/></text:span>A. it's fun</text:p>
      <text:p text:style-name="P3"><text:s text:c="125"/>B. <text:s/>You pay</text:p>
      <text:p text:style-name="P3"><text:s text:c="125"/>C.do you want to go see her?</text:p>
      <text:p text:style-name="P3"/>
      <text:p text:style-name="P3"><text:span text:style-name="T1">2) </text:span><text:span text:style-name="T2">Don't go swimming in the lake, it's very cold <text:s text:c="30"/></text:span>A. it's great</text:p>
      <text:p text:style-name="P3"><text:s text:c="125"/>B. I'm not going to swim</text:p>
      <text:p text:style-name="P3"><text:s text:c="125"/>C.thanks for everything</text:p>
      <text:p text:style-name="P3"/>
      <text:p text:style-name="P3"><text:span text:style-name="T1">3) </text:span><text:span text:style-name="T2">Do you know luisa? <text:s text:c="74"/></text:span>A.yes she is my sister</text:p>
      <text:p text:style-name="P3"><text:s text:c="125"/>B.you're great</text:p>
      <text:p text:style-name="P3"><text:s text:c="125"/>C.he is cute</text:p>
      <text:p text:style-name="P3"/>
      <text:p text:style-name="P3"><text:span text:style-name="T1">4)</text:span><text:span text:style-name="T2">I did not sleep all night <text:s text:c="69"/></text:span>A.Who?</text:p>
      <text:p text:style-name="P3"><text:s text:c="125"/>BWho?</text:p>
      <text:p text:style-name="P3"><text:s text:c="125"/>C.it's okay</text:p>
      <text:p text:style-name="P3"/>
      <text:p text:style-name="P3"><text:span text:style-name="T1">5)</text:span><text:span text:style-name="T2">Can you stay alone? <text:s text:c="73"/></text:span>A.We are all together</text:p>
      <text:p text:style-name="P3"><text:s text:c="124"/>B. no thanks</text:p>
      <text:p text:style-name="P3"><text:s text:c="124"/>C.Sure!. Do not worry</text:p>
      <text:p text:style-name="P4"/>
      <text:p text:style-name="P3"><text:bookmark text:name="_c3rbfrk64nr4"/></text:p>
      <text:p text:style-name="P1"/>
      <text:p text:style-name="P1"><text:soft-page-break/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94" meta:character-count="1985" meta:non-whitespace-character-count="383"/>
    <meta:generator>LibreOfficeDev/6.0.5.2$Linux_X86_64 LibreOffice_project/</meta:generator>
  </office:meta>
</office:document-meta>
</file>