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loext:graphic-properties draw:fill="solid" draw:fill-color="#ffffff"/>
      <style:paragraph-properties fo:text-align="justify" style:justify-single-word="false" fo:background-color="#ffffff" fo:padding="0in" fo:border="non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Heading_20_1">
      <loext:graphic-properties draw:fill="solid" draw:fill-color="#ffffff"/>
      <style:paragraph-properties fo:margin-top="0in" fo:margin-bottom="0.028in" loext:contextual-spacing="false" fo:line-height="100%" fo:text-align="justify" style:justify-single-word="false" fo:keep-together="auto" fo:background-color="#ffffff" fo:padding="0in" fo:border="none" fo:keep-with-next="auto"/>
    </style:style>
    <style:style style:name="T1" style:family="text">
      <style:text-properties fo:font-size="14pt" style:font-size-asian="14pt" style:font-size-complex="14pt"/>
    </style:style>
    <style:style style:name="T2" style:family="text">
      <style:text-properties fo:color="#272727" style:font-name="Arial" style:font-name-asian="Arial1" style:font-name-complex="Arial1"/>
    </style:style>
    <style:style style:name="T3" style:family="text">
      <style:text-properties fo:color="#272727" style:font-name="Arial" fo:font-size="11.5pt" style:font-name-asian="Arial1" style:font-size-asian="11.5pt" style:font-name-complex="Arial1" style:font-size-complex="11.5pt"/>
    </style:style>
    <style:style style:name="T4" style:family="text">
      <style:text-properties fo:color="#272727" style:font-name="Arial" fo:font-size="11.5pt" fo:font-weight="bold" style:font-name-asian="Arial1" style:font-size-asian="11.5pt" style:font-weight-asian="bold" style:font-name-complex="Arial1" style:font-size-complex="11.5pt"/>
    </style:style>
    <style:style style:name="T5" style:family="text">
      <style:text-properties fo:color="#272727" style:font-name="Arial" fo:font-size="12pt" style:font-name-asian="Arial1" style:font-size-asian="12pt" style:font-name-complex="Arial1" style:font-size-complex="12pt"/>
    </style:style>
    <style:style style:name="T6" style:family="text">
      <style:text-properties fo:font-size="12pt" style:font-size-asian="12pt"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style:font-name-asian="Arial1" style:font-name-complex="Arial1"/>
    </style:style>
    <style:style style:name="T9" style:family="text">
      <style:text-properties fo:color="#222222" style:font-name="Arial" fo:font-size="12pt"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gie Rodriguez 1103 J.M</text:span></text:p>
      <text:p text:style-name="P1"><text:span text:style-name="T1">PRUEBA SABER 11 (PARTE 4 ) Actividad</text:span></text:p>
      <text:p text:style-name="P9"><text:bookmark text:name="_b85cki54gfjf"/><text:span text:style-name="T2">Valentine's Day</text:span></text:p>
      <text:p text:style-name="P4"><text:bookmark text:name="_gjdgxs"/><text:span text:style-name="T3">Valentine's Day (or Saint Valentine's Day) is a holiday </text:span><text:span text:style-name="T4">………..</text:span><text:span text:style-name="T3">, in the United States, takes place on February 14, and technically signifies the accomplishments of St. Valentine, a third-century Roman saint.</text:span></text:p>
      <text:p text:style-name="P4"><text:bookmark text:name="_gjdgxs1"/><text:span text:style-name="T3">With that said, most Americans, instead of ……………. St. Valentine through religious ceremony, enjoy the holiday by engaging in "romantic" behavior with their significant other or someone who they wish to be their significant other; gifts, special dinners, and other acknowledgements of affection comprise …………. individuals' Valentine's Day celebrations.</text:span></text:p>
      <text:p text:style-name="P4"><text:bookmark text:name="_gjdgxs2"/><text:span text:style-name="T3">Chocolates and flowers are commonly ………... as gifts during Valentine's Day, as are accompanying greeting cards (greeting card companies release new Valentine's Day designs annually). Red and pink are generally …………………. to be "the colors" of Valentine's Day, and many individuals, instead of celebrating romantically, spend the holiday with their friends and/or family members..</text:span></text:p>
      <text:p text:style-name="P2"><text:bookmark text:name="_r2bynfz9oyez"/></text:p>
      <text:p text:style-name="P3"><text:bookmark text:name="_ssj0rqtjx66x"/></text:p>
      <text:list xml:id="list2304651612" text:style-name="WWNum1">
        <text:list-item>
          <text:p text:style-name="P5"><text:bookmark text:name="_9ph5c0wngrg4"/><text:span text:style-name="T6"><text:s text:c="7"/>A)</text:span><text:span text:style-name="T7"> that <text:s/></text:span><text:span text:style-name="T6"><text:s text:c="38"/>B) <text:s text:c="2"/></text:span><text:span text:style-name="T7">these </text:span><text:span text:style-name="T6"><text:s text:c="35"/>C)</text:span><text:span text:style-name="T7">those</text:span></text:p>
        </text:list-item>
      </text:list>
      <text:p text:style-name="P6"><text:bookmark text:name="_p8rp2xy9br4x"/></text:p>
      <text:list xml:id="list100739315760761" text:continue-numbering="true" text:style-name="WWNum1">
        <text:list-item>
          <text:p text:style-name="P5"><text:bookmark text:name="_9ph5c0wngrg41"/><text:span text:style-name="T6"><text:s text:c="7"/>A)</text:span><text:span text:style-name="T7">honored</text:span><text:span text:style-name="T6"> <text:s text:c="32"/>B) </text:span><text:span text:style-name="T5">honoring</text:span><text:span text:style-name="T6"> <text:s text:c="2"/></text:span><text:s text:c="30"/><text:span text:style-name="T6"><text:s/>C)</text:span><text:span text:style-name="T9">honor</text:span></text:p>
        </text:list-item>
      </text:list>
      <text:p text:style-name="P2"><text:bookmark text:name="_sdbnjm371yz9"/></text:p>
      <text:list xml:id="list100739903488705" text:continue-numbering="true" text:style-name="WWNum1">
        <text:list-item>
          <text:p text:style-name="P5"><text:bookmark text:name="_9ph5c0wngrg42"/><text:s text:c="5"/><text:span text:style-name="T6"><text:s text:c="2"/>A) </text:span><text:span text:style-name="T7">most</text:span><text:span text:style-name="T6"> <text:s text:c="38"/>B) <text:s/></text:span><text:span text:style-name="T7">more</text:span><text:span text:style-name="T6"> <text:s text:c="37"/>C)</text:span><text:span text:style-name="T7">less</text:span></text:p>
        </text:list-item>
      </text:list>
      <text:p text:style-name="P2"><text:bookmark text:name="_ubbjfii1hck3"/></text:p>
      <text:list xml:id="list100740171559873" text:continue-numbering="true" text:style-name="WWNum1">
        <text:list-item>
          <text:p text:style-name="P5"><text:bookmark text:name="_9ph5c0wngrg43"/><text:s text:c="6"/><text:span text:style-name="T6"><text:s/>A)</text:span><text:span text:style-name="T7">giving <text:s/></text:span><text:span text:style-name="T6"><text:s text:c="3"/></text:span><text:s text:c="36"/><text:span text:style-name="T6">B)</text:span><text:span text:style-name="T7">give <text:s/></text:span><text:span text:style-name="T8"><text:s text:c="2"/></text:span><text:s text:c="41"/><text:span text:style-name="T6">C)</text:span><text:span text:style-name="T7">given</text:span></text:p>
        </text:list-item>
      </text:list>
      <text:p text:style-name="P2"><text:bookmark text:name="_tda5qwoyzaya"/></text:p>
      <text:list xml:id="list100741169910384" text:continue-numbering="true" text:style-name="WWNum1">
        <text:list-item>
          <text:p text:style-name="P5"><text:bookmark text:name="_9ph5c0wngrg44"/><text:s text:c="7"/><text:span text:style-name="T6">A) </text:span><text:span text:style-name="T7">understood </text:span><text:s text:c="28"/><text:span text:style-name="T6">B)</text:span><text:span text:style-name="T7">understand</text:span><text:span text:style-name="T8"> <text:s/></text:span><text:s text:c="27"/><text:span text:style-name="T6"><text:s/>C)</text:span><text:span text:style-name="T7">understanding</text:span></text:p>
        </text:list-item>
      </text:list>
      <text:p text:style-name="P7"><text:bookmark text:name="_i2b5az646fy1"/></text:p>
      <text:p text:style-name="P2"><text:bookmark text:name="_jz0aqwiowxl7"/></text:p>
      <text:p text:style-name="P7"><text:bookmark text:name="_fe4l4o6sxmzs"/></text:p>
      <text:p text:style-name="P2"><text:bookmark text:name="_7915nue6vwg"/></text:p>
      <text:p text:style-name="P7"><text:bookmark text:name="_dhy9yexyoyb"/><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CO"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CO"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173" meta:character-count="1554" meta:non-whitespace-character-count="1001"/>
    <meta:generator>LibreOfficeDev/6.0.5.2$Linux_X86_64 LibreOffice_project/</meta:generator>
  </office:meta>
</office:document-meta>
</file>